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>
      <style:text-properties style:text-underline-style="solid" style:text-underline-width="auto" style:text-underline-color="font-color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Autoritärität gibt ein Gefühl des Hasses! Wir sollten versuchen darauf <text:s/>zu verzichten und die Kiner mit Leichtigkeit führen. Besser ist es Kindern die Ausbrechen Aufgaben zu geben, oder ihre Ideen mit einzubringen. </text:span></text:p>
      <text:p text:style-name="Standard"/>
      <text:p text:style-name="P3">Erste Stunde</text:p>
      <text:p text:style-name="P3"/>
      <text:p text:style-name="Standard">Aufwährmen. Laufen durch die Halle.</text:p>
      <text:p text:style-name="Standard">Material = Kirschkernkissen</text:p>
      <text:p text:style-name="Standard"/>
      <text:p text:style-name="P1">Sonne-Mund-Gruß der Kämpfer</text:p>
      <text:p text:style-name="Standard">Verbeugung und Begrüßung <text:s/>= Ni Hau.... es ist ein Versprechen sich nicht weh zu tun!</text:p>
      <text:p text:style-name="Standard"/>
      <text:p text:style-name="Standard">V = Schritt mit den Füßen</text:p>
      <text:p text:style-name="Standard">Ruhig und gleichmäßig atmen!</text:p>
      <text:p text:style-name="Standard"/>
      <text:p text:style-name="Standard"/>
      <text:p text:style-name="P3">Tiere und Wesen:</text:p>
      <text:p text:style-name="Standard"/>
      <text:p text:style-name="Standard">Pinguin <text:s/>Fersenlaufen</text:p>
      <text:p text:style-name="Standard">Giraffe Ballenlaufen</text:p>
      <text:p text:style-name="Standard">Dackel Seitenlaufen</text:p>
      <text:p text:style-name="Standard"/>
      <text:p text:style-name="Standard">Matten ausbreiten!</text:p>
      <text:p text:style-name="Standard"/>
      <text:p text:style-name="P1">Schulterwurf </text:p>
      <text:p text:style-name="Standard"/>
      <text:p text:style-name="Standard">Den Ellbogen zum Bauch des Kindes angedeutet von der Lehrkrauft.</text:p>
      <text:p text:style-name="Standard">Diese sitzt am Anfang der Matte.</text:p>
      <text:p text:style-name="Standard">Das Kind steht hinter ihr. </text:p>
      <text:p text:style-name="Standard">Die Lehrkraft fasst das Kind sanft am Nacken und zieht es über die Schulter.</text:p>
      <text:p text:style-name="Standard"/>
      <text:p text:style-name="P1">Gorilla</text:p>
      <text:p text:style-name="P1"/>
      <text:p text:style-name="P2">Er nimmt das Gewicht von den Händen auf die Füße und rollt seitlich über den Rücken ab.</text:p>
      <text:p text:style-name="P2">-diagonal-</text:p>
      <text:p text:style-name="P2"/>
      <text:p text:style-name="P2">Er hat eine Banane in der Hand die nicht verloren gehen darf.</text:p>
      <text:p text:style-name="P2">Diese kann auf der Matte liegen und aufgenommen werden, während der Bewegung. </text:p>
      <text:p text:style-name="P2"/>
      <text:p text:style-name="P2">(Brust trommeln und brüllen... hahaha.... Möglichkeit der Freude)</text:p>
      <text:p text:style-name="P2"/>
      <text:p text:style-name="P1">Glitschiger Fisch</text:p>
      <text:p text:style-name="P1"/>
      <text:p text:style-name="P2">Befreien aus eine Umklammerung.</text:p>
      <text:p text:style-name="Standard"/>
      <text:p text:style-name="Standard">Anspannung und Entspannung üben! Das macht diese Übung sehr deutlich.</text:p>
      <text:p text:style-name="Standard">Da man sich gut aus der Umklammerung befreien kann, wenn man entspannt!</text:p>
      <text:p text:style-name="P1">Eine wunderbare Übung!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tra Oppawsky</meta:initial-creator>
    <meta:creation-date>2016-09-24T08:27:37.84</meta:creation-date>
    <meta:printed-by>Petra Oppawsky</meta:printed-by>
    <meta:print-date>2016-09-24T08:44:25.94</meta:print-date>
    <dc:date>2017-11-12T10:35:23.89</dc:date>
    <dc:creator>Petra Oppawsky</dc:creator>
    <meta:editing-duration>PT6M32S</meta:editing-duration>
    <meta:editing-cycles>3</meta:editing-cycles>
    <meta:generator>OpenOffice/4.1.1$Win32 OpenOffice.org_project/411m6$Build-9775</meta:generator>
    <meta:document-statistic meta:table-count="0" meta:image-count="0" meta:object-count="0" meta:page-count="1" meta:paragraph-count="29" meta:word-count="199" meta:character-count="1277"/>
  </office:meta>
</office:document-meta>
</file>