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Normal_20__28_Web_29_">
      <style:paragraph-properties fo:margin-top="0cm" fo:margin-bottom="0cm" style:line-height-at-least="0.397cm" fo:background-color="#ffffff">
        <style:background-image/>
      </style:paragraph-properties>
    </style:style>
    <style:style style:name="P2" style:family="paragraph" style:parent-style-name="Normal_20__28_Web_29_">
      <style:paragraph-properties fo:margin-top="0cm" fo:margin-bottom="0cm" style:line-height-at-least="0.397cm" fo:background-color="#ffffff">
        <style:background-image/>
      </style:paragraph-properties>
      <style:text-properties fo:color="#000000" style:font-name="Verdana" fo:font-size="8.5pt" style:font-size-asian="8.5pt" style:font-size-complex="8.5pt"/>
    </style:style>
    <style:style style:name="P3" style:family="paragraph" style:parent-style-name="Normal_20__28_Web_29_">
      <style:paragraph-properties fo:margin-top="0cm" fo:margin-bottom="0cm" style:line-height-at-least="0.397cm" fo:background-color="#ffffff">
        <style:background-image/>
      </style:paragraph-properties>
      <style:text-properties fo:color="#000000" style:font-name="Verdana" fo:font-size="8.5pt" fo:font-style="italic" style:font-size-asian="8.5pt" style:font-style-asian="italic" style:font-size-complex="8.5pt" style:font-style-complex="italic"/>
    </style:style>
    <style:style style:name="P4" style:family="paragraph" style:parent-style-name="Normal_20__28_Web_29_">
      <style:paragraph-properties fo:margin-top="0cm" fo:margin-bottom="0cm" style:line-height-at-least="0.397cm" fo:background-color="#ffffff">
        <style:background-image/>
      </style:paragraph-properties>
      <style:text-properties fo:color="#000000" style:font-name="Verdana" fo:font-size="8.5pt" fo:language="en" fo:country="US" style:font-size-asian="8.5pt" style:font-size-complex="8.5pt"/>
    </style:style>
    <style:style style:name="P5" style:family="paragraph" style:parent-style-name="Normal_20__28_Web_29_">
      <style:paragraph-properties fo:margin-top="0cm" fo:margin-bottom="0cm" style:line-height-at-least="0.397cm" fo:background-color="#ffffff">
        <style:background-image/>
      </style:paragraph-properties>
    </style:style>
    <style:style style:name="P6" style:family="paragraph" style:parent-style-name="Normal_20__28_Web_29_" style:master-page-name="Standard">
      <style:paragraph-properties fo:margin-top="0cm" fo:margin-bottom="0cm" style:line-height-at-least="0.397cm" style:page-number="auto" fo:background-color="#ffffff">
        <style:background-image/>
      </style:paragraph-properties>
      <style:text-properties fo:color="#000000" style:font-name="Verdana" fo:font-size="8.5pt" fo:font-weight="bold" style:font-size-asian="8.5pt" style:font-weight-asian="bold" style:font-size-complex="8.5pt" style:font-weight-complex="bold"/>
    </style:style>
    <style:style style:name="T1" style:family="text">
      <style:text-properties fo:color="#000000" style:font-name="Verdana" fo:font-size="8.5pt" style:font-size-asian="8.5pt" style:font-size-complex="8.5pt"/>
    </style:style>
    <style:style style:name="T2" style:family="text">
      <style:text-properties fo:color="#000000" style:font-name="Verdana" fo:font-size="8.5pt" style:font-size-asian="8.5pt" style:font-name-complex="Verdana1" style:font-size-complex="8.5pt"/>
    </style:style>
    <style:style style:name="T3" style:family="text">
      <style:text-properties fo:color="#000000" style:font-name="Symbol" fo:font-size="8.5pt" style:font-size-asian="8.5pt"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Ich freue mich auf die Arbeit, denn es macht mir Spaß.</text:p>
      <text:p text:style-name="P2"> </text:p>
      <text:p text:style-name="P2"/>
      <text:p text:style-name="P2"> </text:p>
      <text:p text:style-name="P1"><text:span text:style-name="T1">Ich erarbeite in Ihrem Grundriss eine Optimierung der Raumbestimmung, eine Raumkonzeption zur Verbesserung organisatorischer, funktioneller und geschäftlicher Abläufe. Die Erstellung einer Feng Shui Analyse mit der Auseinandersetzung Ihres Wohnumfelds, die auf Erfahrungswerte basiert, mit dem Erfolg, dass meine Beratung eine Optimierung der Raum- und Wohn-, Lebens, Persönlichkeitsqualität, bezogen auf die Bewohner, herstellt.</text:span><text:span text:style-name="T2">﻿</text:span></text:p>
      <text:p text:style-name="P2"> </text:p>
      <text:p text:style-name="P2"> </text:p>
      <text:p text:style-name="P2">Preise für meine Leistungen.</text:p>
      <text:p text:style-name="P1"><text:span text:style-name="T1">Eine Feng Shui Analyse ist das Arbeiten mit unterschiedlichen Feng Shui Systemen und Methoden diese werden im </text:span><text:bookmark text:name="_GoBack"/><text:span text:style-name="T1">Einzelfall im Preis Unterschiedlich ausfallen. Außerdem ist die Größe, Komplexität und die Anzahl der Bewohner für den Auftrag zu bedenken.</text:span></text:p>
      <text:p text:style-name="P2"> </text:p>
      <text:p text:style-name="P2"/>
      <text:p text:style-name="P2"> </text:p>
      <text:p text:style-name="P1"><text:span text:style-name="T1">Erstbesuch und Aufnahme der wichtigsten Daten.*Kompassmessung*Daten der Bewohner*Daten des Objekts (Baujahr evtl. Umbauten, Grundriss)*Bilder der Umgebung*Aufnahme der ist Situation der Räume und des Gartens</text:span><text:span text:style-name="T3"></text:span></text:p>
      <text:p text:style-name="P1"><text:span text:style-name="T3"/></text:p>
      <text:p text:style-name="P2"> </text:p>
      <text:p text:style-name="P2">Nach Absprache, können Eckdaten per E-Mail übersandt werden. Hier wären die Daten der Bewohner, Grundriss, Beschreibung der Einrichtung, Veränderung (Wandfarbe oder Teppiche, Einrichtungsgegenstände) die in die Analyse einfließen ohne Berechnung von Kosten.</text:p>
      <text:p text:style-name="P2">Erhalt der Datenerfassung in einer Mappe für die:Auswertung und Empfehlung der Wohnraumberatung, Gartengestaltung.Das Datenerfassungsblatt.</text:p>
      <text:p text:style-name="P2">Die Auswertung der Grundrisse mit der Aufteilung in Himmelsrichtungsbereiche.</text:p>
      <text:p text:style-name="P2">Die Empfehlung zu allen Räumen Eventuell Skizzen, die veränderten Möbelpositionen aufgrund meiner Empfehlung</text:p>
      <text:p text:style-name="P1"><text:span text:style-name="T2">﻿</text:span></text:p>
      <text:p text:style-name="P2"> </text:p>
      <text:p text:style-name="P2">Nach Umsetzung der Optimierungen ist die Nacharbeitung:Kostenlos</text:p>
      <text:p text:style-name="P2">Pauschalpreis für eine kleine 3 Zimmer Wohnung</text:p>
      <text:p text:style-name="P1"><text:span text:style-name="T1">Zuzüglich 19 0/0 MWST.EUR 300,00</text:span><text:span text:style-name="T2">﻿</text:span></text:p>
      <text:p text:style-name="P2"> </text:p>
      <text:p text:style-name="P2"> </text:p>
      <text:p text:style-name="P3">Eine Beratung:</text:p>
      <text:p text:style-name="P2"> </text:p>
      <text:p text:style-name="P2">Vorabanalyse</text:p>
      <text:p text:style-name="P2">Hier benötige ich den Grundriss, Fertigstellungsjahr und Umbaumaßnahmen Dachöffnungen oder Decken herausnahmen mit Jahresangabe.BegehungDie Begehung der Umgebung und die Kompassmessung.</text:p>
      <text:p text:style-name="P2">Methoden und Auswertung</text:p>
      <text:p text:style-name="P2">-Kompass Schule</text:p>
      <text:p text:style-name="P2">-Fliegende Sterne</text:p>
      <text:p text:style-name="P2">-Business Feng Shui</text:p>
      <text:p text:style-name="P2">-Gartengestaltung</text:p>
      <text:p text:style-name="P2">Die Auswertung nach den 5 Wandlungsphasen und den Energien Yin und Yang</text:p>
      <text:p text:style-name="P2"> </text:p>
      <text:p text:style-name="P2">Endgespräch und Übergabe der Schriftlichen Unterlagenmit dem Erfolg, dass eine Optimierung der Raum- und Wohn-, Lebens, Persönlichkeitsqualität, bezogen auf die Bewohner herstellt wird.</text:p>
      <text:p text:style-name="P2"> </text:p>
      <text:p text:style-name="P2">Nachbetreuung</text:p>
      <text:p text:style-name="P1"><text:span text:style-name="T1">Nach erfolgter Umsetzung eine Begehung und ein individuelles Gespräch.</text:span><text:span text:style-name="T2">﻿</text:span></text:p>
      <text:p text:style-name="P2"> </text:p>
      <text:p text:style-name="P2"/>
      <text:p text:style-name="P2"/>
      <text:p text:style-name="P2"/>
      <text:p text:style-name="P2"/>
      <text:p text:style-name="P2"/>
      <text:p text:style-name="P2"/>
      <text:p text:style-name="P2"/>
      <text:p text:style-name="P2"><text:soft-page-break/>Tai Chi, Qi Gong,</text:p>
      <text:p text:style-name="P2"> </text:p>
      <text:p text:style-name="P2"/>
      <text:p text:style-name="P2"> </text:p>
      <text:p text:style-name="P2">Yang Stil TaiJi Quan</text:p>
      <text:p text:style-name="P2"> </text:p>
      <text:p text:style-name="P2">1. Grad</text:p>
      <text:p text:style-name="P2"> </text:p>
      <text:p text:style-name="P2">10 Formen,</text:p>
      <text:p text:style-name="P2"> </text:p>
      <text:p text:style-name="P2">2. Grad</text:p>
      <text:p text:style-name="P2"> </text:p>
      <text:p text:style-name="P2">16 Formen,  </text:p>
      <text:p text:style-name="P2">18 Formen Schwert</text:p>
      <text:p text:style-name="P2"> </text:p>
      <text:p text:style-name="P2">3. Grad</text:p>
      <text:p text:style-name="P2"> </text:p>
      <text:p text:style-name="P2">24 Formen</text:p>
      <text:p text:style-name="P2">32 Formen Schwert</text:p>
      <text:p text:style-name="P2">16 Formen Speer</text:p>
      <text:p text:style-name="P2"> </text:p>
      <text:p text:style-name="P2">4. Grad</text:p>
      <text:p text:style-name="P2"> </text:p>
      <text:p text:style-name="P2">32 Formen (Versch.)</text:p>
      <text:p text:style-name="P2"> </text:p>
      <text:p text:style-name="P2">6. Grad </text:p>
      <text:p text:style-name="P2"> </text:p>
      <text:p text:style-name="P2">42 Formen (Wettkampf)</text:p>
      <text:p text:style-name="P2"> </text:p>
      <text:p text:style-name="P2"> </text:p>
      <text:p text:style-name="P2"> </text:p>
      <text:p text:style-name="P2">Die 15 Formen Qi Gong</text:p>
      <text:p text:style-name="P2"> </text:p>
      <text:p text:style-name="P2">Yi Yin Jing</text:p>
      <text:p text:style-name="P2">ZhanZhuang Gong (Stehen wie ein Baum)</text:p>
      <text:p text:style-name="P4">Dao Yin Yang Sheng Gong</text:p>
      <text:p text:style-name="P4">Bao Yin Ping Xue Gong  </text:p>
      <text:p text:style-name="P4"> </text:p>
      <text:p text:style-name="P4"> </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ra Oppawsky</meta:initial-creator>
    <dc:creator>Petra Oppawsky</dc:creator>
    <meta:editing-cycles>2</meta:editing-cycles>
    <meta:creation-date>2012-10-14T19:35:00</meta:creation-date>
    <dc:date>2017-11-09T14:03:53.24</dc:date>
    <meta:editing-duration>PT34M49S</meta:editing-duration>
    <meta:generator>OpenOffice/4.1.1$Win32 OpenOffice.org_project/411m6$Build-9775</meta:generator>
    <meta:document-statistic meta:table-count="0" meta:image-count="0" meta:object-count="0" meta:page-count="2" meta:paragraph-count="77" meta:word-count="362" meta:character-count="26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